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color="#800000" style:font-name="Times New Roman" fo:font-size="14pt" style:font-size-asian="14pt" style:font-size-complex="14pt"/>
    </style:style>
    <style:style style:name="P2" style:family="paragraph" style:parent-style-name="Text_20_body">
      <style:text-properties fo:color="#800000" style:font-name="Times New Roman" fo:font-size="14pt" fo:font-weight="bold" style:font-size-asian="14pt" style:font-weight-asian="bold" style:font-size-complex="14pt" style:font-weight-complex="bold"/>
    </style:style>
    <style:style style:name="P3" style:family="paragraph" style:parent-style-name="Text_20_body">
      <style:text-properties fo:font-variant="normal" fo:text-transform="none" fo:color="#800000" style:font-name="Times New Roman" fo:font-size="14pt" fo:letter-spacing="normal" fo:font-style="normal" fo:font-weight="normal" style:font-size-asian="14pt" style:font-size-complex="14pt"/>
    </style:style>
    <style:style style:name="P4" style:family="paragraph" style:parent-style-name="Text_20_body">
      <style:paragraph-properties fo:margin-left="0cm" fo:margin-right="0cm" fo:margin-top="0cm" fo:margin-bottom="0cm" fo:text-indent="0cm" style:auto-text-indent="false" fo:padding="0cm" fo:border="none"/>
    </style:style>
    <style:style style:name="P5"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800000" style:font-name="Times New Roman" fo:font-size="14pt" fo:letter-spacing="normal" fo:font-style="normal" fo:font-weight="normal" style:font-size-asian="14pt" style:font-size-complex="14pt"/>
    </style:style>
    <style:style style:name="P6" style:family="paragraph" style:parent-style-name="Text_20_body">
      <style:paragraph-properties fo:margin-left="0cm" fo:margin-right="0cm" fo:margin-top="0cm" fo:margin-bottom="0.446cm" fo:text-indent="0cm" style:auto-text-indent="false" fo:padding="0cm" fo:border="none"/>
      <style:text-properties fo:font-variant="normal" fo:text-transform="none" fo:color="#800000" style:font-name="Times New Roman" fo:font-size="14pt" fo:letter-spacing="normal" fo:font-style="normal" fo:font-weight="normal" style:font-size-asian="14pt" style:font-size-complex="14pt"/>
    </style:style>
    <style:style style:name="P7" style:family="paragraph" style:parent-style-name="Text_20_body">
      <style:paragraph-properties fo:margin-left="0cm" fo:margin-right="0cm" fo:margin-top="0cm" fo:margin-bottom="0.446cm" fo:text-indent="0cm" style:auto-text-indent="false" fo:padding="0cm" fo:border="none"/>
      <style:text-properties fo:font-variant="normal" fo:text-transform="none" fo:color="#800000" style:font-name="Times New Roman" fo:font-size="14pt" fo:letter-spacing="normal" fo:font-style="normal" fo:font-weight="bold" style:font-size-asian="14pt" style:font-weight-asian="bold" style:font-size-complex="14pt" style:font-weight-complex="bold"/>
    </style:style>
    <style:style style:name="P8" style:family="paragraph" style:parent-style-name="Text_20_body" style:list-style-name="L1">
      <style:text-properties fo:color="#800000" style:font-name="Times New Roman" fo:font-size="14pt" style:font-size-asian="14pt" style:font-size-complex="14pt"/>
    </style:style>
    <style:style style:name="P9" style:family="paragraph" style:parent-style-name="Text_20_body" style:list-style-name="L1">
      <style:text-properties fo:color="#800000" style:font-name="Times New Roman"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variant="normal" fo:text-transform="none" fo:color="#800000" style:font-name="Times New Roman" fo:font-size="14pt" fo:letter-spacing="normal" fo:font-style="normal" fo:font-weight="bold" style:font-size-asian="14pt" style:font-size-complex="14pt"/>
    </style:style>
    <style:style style:name="T3" style:family="text">
      <style:text-properties fo:font-variant="normal" fo:text-transform="none" fo:color="#800000" style:font-name="Times New Roman" fo:font-size="14pt" fo:letter-spacing="normal" fo:font-style="normal" fo:font-weight="normal" style:font-size-asian="14pt" style:font-size-complex="14pt"/>
    </style:style>
    <style:style style:name="T4" style:family="text">
      <style:text-properties fo:font-variant="normal" fo:text-transform="none" fo:letter-spacing="normal" fo:font-style="normal" fo:font-weight="normal"/>
    </style:style>
    <style:style style:name="T5"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RDNINGSREGLER för Brf Flormansgården</text:p>
      <text:p text:style-name="P1"/>
      <text:p text:style-name="P1"><text:span text:style-name="T1">Andrahandsupplåtelse</text:span> </text:p>
      <text:p text:style-name="P1">Styrelsens tillstånd krävs för upplåtelse av bostadslägenhet i andra hand, dvs om bostadsrättshavare önskar hyra eller låna ut lägenheten. Föreningen medger tidsbegränsade upplåtelser. </text:p>
      <text:p text:style-name="P1"/>
      <text:p text:style-name="P1"><text:span text:style-name="T1">Avlopp</text:span> </text:p>
      <text:p text:style-name="P1">Avloppsledningarna är av gjutjärn och sköra. Därför ska man inte använda kaustiksoda vid rensning av avlopp utan istället miljövänligt rensningsmedel. Kaustiksoda kan leda till att hårda klumpar bildas i avloppsledningar, vilket orsakar stopp och översvämning. </text:p>
      <text:p text:style-name="P1"/>
      <text:p text:style-name="P1"><text:span text:style-name="T1">Brandsäkerhet och utrymning</text:span> </text:p>
      <text:p text:style-name="P1">Det är inte tillåtet att ställa cyklar, avfall, kartonger eller andra föremål i entré, trapphus och källargångar. Trapphusen är utrymningsvägar, dvs personer måste lätt kunna ta sig ut och räddningstjänst måste kunna ta sig in snabbt. Föremål som placeras i entré, trapphus eller källargångar kommer att bortforslas. <text:span text:style-name="T4">Brandvarnare bör kontrolleras en gång per år och batteri bytas vid behov. </text:span></text:p>
      <text:p text:style-name="P3"/>
      <text:p text:style-name="P2">Balkonger </text:p>
      <text:p text:style-name="P1">Blomlådor får endast hängas inåtvända på balkongräcken på grund av risk för att krukor/lådor faller ned. Grillning med öppen eld är förbjuden på balkonger. På gården finns grill. Vintertid är medlemmen ansvarig för snöskottning av balkong. </text:p>
      <text:p text:style-name="P1"/>
      <text:p text:style-name="P1"><text:span text:style-name="T1">Förråd </text:span><text:s/></text:p>
      <text:p text:style-name="P1">Till varje bostadslägenhet hör vinds- och källarförråd. Det är inte tillåtet att placera föremål i gångarna utanför förråden. Föremål som placeras där kommer att bortforslas.</text:p>
      <text:p text:style-name="P1"/>
      <text:p text:style-name="P1"><text:span text:style-name="T1">Kostnad för föreningen orsakad av bostadsrättshavare</text:span> </text:p>
      <text:p text:style-name="P1">Bostadsrättshavare som förorsakar att föreningen måste vidta åtgärd i form av reparation, återställande eller städning med anledning av skada eller förlust av egendom tillhörig föreningen eller nedsmutsning i fastigheten kommer att debiteras kostnad för den åtgärd som föreningen tvingas vidta.</text:p>
      <text:p text:style-name="P1"/>
      <text:p text:style-name="P1"><text:span text:style-name="T1">Portar, dörrar, fönster och lås</text:span> </text:p>
      <text:p text:style-name="P1"><text:soft-page-break/>För att undvika att obehöriga tar sig in i fastigheten: </text:p>
      <text:list xml:id="list5955947567052979737" text:style-name="L1">
        <text:list-item>
          <text:p text:style-name="P8">Entréportar och källardörrar hålls stängda. Känn efter att så är fallet efter att du passerat. Fäst sprintar både uppe och nere om det fasta dörrbladet öppnats.</text:p>
        </text:list-item>
        <text:list-item>
          <text:p text:style-name="P8">Det är inte tillåtet att lämna entréporten öppen när man väntar besök. Lämna istället portkoden till besökare.</text:p>
        </text:list-item>
        <text:list-item>
          <text:p text:style-name="P8">Fönster som ställs upp för vädring ska alltid fästas med avsedd vindhake. Fönster ska vara stängda vid regn för att inte skada bågarna. </text:p>
        </text:list-item>
      </text:list>
      <text:p text:style-name="P1"/>
      <text:p text:style-name="P2">Renovering av bostadslägenhet</text:p>
      <text:p text:style-name="P1">Bostadsrättshavare som vill renovera, med undantag av ytskikt såsom reparation av tak, väggar och golv, ska inhämta styrelsens medgivande. Särskilt viktigt är det när det gäller önskade åtgärder som anslutningar eller ändringar av avlopp, vattenledningar och värmevatten till radiatorer. Det är aldrig tillåtet att göra strukturella förändringar av bostadslägenhet, omplacering av kök eller badrum eller att riva bärande vägg. Styrelsen ska beredas möjlighet att inspektera utförda arbeten. Renoveringsarbeten får ske vardagar mellan 07.00 och 20.00 Byggavfall måste bostadsrättshavaren forsla bort. Bostadsrätthavaren är ansvarig för skada på gemensamma utrymmen eller annan föreningen tillhörig egendom, om skadan orsakats av eller uppkommit i samband med renovering. Föreningen kommer att debitera bostadsrättshavaren för kostnad i anledning av sådan skada.</text:p>
      <text:list xml:id="list991133258" text:continue-numbering="true" text:style-name="L1">
        <text:list-header>
          <text:p text:style-name="P9"/>
          <text:p text:style-name="P9">Rökning </text:p>
          <text:p text:style-name="P8">Rökning är förbjuden i gemensamma utrymmen, såsom entré, trappuppgång, källare och vind. </text:p>
          <text:p text:style-name="P8"/>
          <text:p text:style-name="P8"><text:span text:style-name="T1">Sophantering och återvinning</text:span> <text:s/></text:p>
          <text:p text:style-name="P8">Hushållsavfall slängs förpackade i sopkärl. Renhållningsverket har ingen skyldighet att ta hand om sopor som ligger på marken. Utspridda sopor utgör risk för råttbesök. Det är förbjudet att lägga annat än hushållsavfall, glödlampor, batterier, plast, papper, metall, glas och matrester i avsedda behållare. Byggavfall, elektriska produkter, maskiner, glasrutor, julgranar, kemikalier, farliga produkter ska forslas till <text:span text:style-name="T4">Gastelyckans sopstation </text:span>av medlemmen själv. <text:s/></text:p>
          <text:p text:style-name="P8"><text:s/></text:p>
          <text:p text:style-name="P9">Stadgar </text:p>
          <text:p text:style-name="P8">Föreningens stadgar finns på föreningens hemsida (flormansgarden.se) och SBC-portalen (sbc.se), inloggning via BankID. Om problem att logga in, ring kundtjänst som hjälper till: 077-172 27 22. </text:p>
          <text:p text:style-name="P8"><text:span text:style-name="T1">Störande buller och oväsen</text:span> </text:p>
        </text:list-header>
      </text:list>
      <text:p text:style-name="P1"><text:soft-page-break/><text:span text:style-name="T4">Huset är mer lyhört än man tror. Därför är det viktigt att vi visar varandra hänsyn. I första hand är det medlemmen som orsakar störning som har ansvar för att reglera volym till rimlig nivå. </text:span>För fester gäller regeln att ljudnivån dämpas till tyst efter <text:s/>kl. 22.00. Fredagar och lördagar accepteras något högre volym fram till kl 24.00 Tänk på att du som medlem också har ansvar för att dina gäster håller snyggt i trapphus och utanför entreerna. Om störande aktiviteter kommer att pågå mer än några timmar, bör grannar informeras i förväg. </text:p>
      <text:list xml:id="list588241981" text:continue-numbering="true" text:style-name="L1">
        <text:list-header>
          <text:p text:style-name="P8"/>
        </text:list-header>
      </text:list>
      <text:p text:style-name="P2">Tillsyn </text:p>
      <text:p text:style-name="P1">Om bostadsrättshavare är borta en längre period, är det bra om denne ordnar tillsyn av sin lägenhet minst en gång per månad. Det är särskilt viktigt när det gäller VVS-installationer så att inte läckage uppstår. </text:p>
      <text:p text:style-name="P1"/>
      <text:p text:style-name="P1"><text:span text:style-name="T1">Tvättstuga</text:span> </text:p>
      <text:p text:style-name="P1">Tvättstuga, maskiner samt torkrum skall rengöras efter avslutad tvättid. Max 2 tvättpass per tillfälle. Tvättider dagligen 07.00 – 22.00. Bokning antecknas med namn på bokningslista intill torkrummet. </text:p>
      <text:p text:style-name="P1"/>
      <text:p text:style-name="P2">Underhåll av lägenhet </text:p>
      <text:p text:style-name="P1">Bostadsrättshavare är skyldig att underhålla lägenheten. Bostadsrättshavare måste vidta de åtgärder som behövs för att hålla lägenheten i gott skick, även förrådsutrymmena. De som har fönster i källarförrådet får gärna hålla dessa rena. </text:p>
      <text:p text:style-name="P1"/>
      <text:p text:style-name="P1"><text:span text:style-name="T1">Vattenskador</text:span> </text:p>
      <text:p text:style-name="P1">Det är viktigt att bostadsrättshavare omedelbart anmäler läckage eller vattenskada till styrelsen. Diskmaskin ska utrustas med varnare/detektor för vattenläckage (kostar några hundralappar och utgör en billig försäkring). Helst ansluts också vattenfelsbrytare till ledningarna i kök. Samtliga vattenledningar (ej värmevattenledningar till radiatorer) ska utrustats med s k kulventiler/ballofixer för att underlätta avstängning vid byte av packningar etc. </text:p>
      <text:p text:style-name="P1"/>
      <text:p text:style-name="P2">Ventilation </text:p>
      <text:p text:style-name="P1">Det är inte tillåtet att koppla fläkt till husets ventilationssystem. Huset har självdragssystem som då slutar fungera. Endast kolfilterfläkt <text:span text:style-name="T5">utan</text:span> anslutning till ventil är tillåten. Tilluftsventiler som sitter i <text:s/>vardagsrum, sovrum och kök och frånluftsventiler i badrum och kök får inte täppas till eller tapetseras över. <text:s/></text:p>
      <text:p text:style-name="Standard"><text:span text:style-name="Strong_20_Emphasis"><text:span text:style-name="T3"/></text:span></text:p>
      <text:p text:style-name="P4"><text:span text:style-name="Strong_20_Emphasis"><text:span text:style-name="T2">Städning</text:span></text:span></text:p>
      <text:p text:style-name="P6">Städning av trapphusen gör medlemmarna enligt schema varannan vecka.</text:p>
      <text:p text:style-name="P7"><text:soft-page-break/></text:p>
      <text:p text:style-name="P7">Trädgård och gångar</text:p>
      <text:p text:style-name="P6">Trädgård, snöskottning och sandning sköter vi själva. <text:s/></text:p>
      <text:p text:style-name="P4"><text:span text:style-name="Strong_20_Emphasis"><text:span text:style-name="T2"/></text:span></text:p>
      <text:p text:style-name="P1"><text:span text:style-name="T1">Överlåtelse</text:span> </text:p>
      <text:p text:style-name="P3">Överlåtelse av bostadsrätt skall anmälas till styrelsen för godkännande via SBC-portalen. Föreningen tar ut en överlåtelseavgift som uppgår till 2,5 % av gällande årsprisbasbelopp. Pantsättningsavgift 1%.</text:p>
      <text:p text:style-name="P3"/>
      <text:p text:style-name="P3">Ta kontakt med någon ur styrelsen och du ser något som behöver åtgärdas på fastigheten eller har andra syndpunkter och idéer till förbättringar.</text:p>
      <text:p text:style-name="P3"/>
      <text:p text:style-name="P3"/>
      <text:p text:style-name="P3">Styrelsen för Brf Flormansgården </text:p>
      <text:p text:style-name="P3"/>
      <text:p text:style-name="P3">2024</text:p>
      <text:p text:style-name="P5"><text:s/></text:p>
      <text:p text:style-name="P5"/>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ers Åkerblom</meta:initial-creator>
    <meta:creation-date>2018-10-19T09:00:50</meta:creation-date>
    <dc:date>2024-10-25T09:36:59</dc:date>
    <dc:creator>Anders Åkerblom</dc:creator>
    <meta:editing-duration>PT3H36M49S</meta:editing-duration>
    <meta:editing-cycles>162</meta:editing-cycles>
    <meta:generator>OpenOffice/4.1.10$Unix OpenOffice.org_project/4110m2$Build-9807</meta:generator>
    <meta:printed-by>Anders Åkerblom</meta:printed-by>
    <meta:print-date>2018-10-19T11:22:33</meta:print-date>
    <meta:document-statistic meta:table-count="0" meta:image-count="0" meta:object-count="0" meta:page-count="4" meta:paragraph-count="50" meta:word-count="924" meta:character-count="6729"/>
  </office:meta>
</office:document-meta>
</file>